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bottom="0in" fo:line-height="100%"/>
      <style:text-properties fo:font-size="5pt" style:font-size-asian="5pt"/>
    </style:style>
    <style:style style:name="TableColumn7" style:family="table-column">
      <style:table-column-properties style:column-width="2.3701in" style:use-optimal-column-width="false"/>
    </style:style>
    <style:style style:name="TableColumn8" style:family="table-column">
      <style:table-column-properties style:column-width="2.5125in" style:use-optimal-column-width="false"/>
    </style:style>
    <style:style style:name="TableColumn9" style:family="table-column">
      <style:table-column-properties style:column-width="2.5354in" style:use-optimal-column-width="false"/>
    </style:style>
    <style:style style:name="Table6" style:family="table">
      <style:table-properties style:width="7.418in" fo:margin-left="0in" table:align="center"/>
    </style:style>
    <style:style style:name="TableRow10" style:family="table-row">
      <style:table-row-properties style:min-row-height="0.20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17" style:family="table-row">
      <style:table-row-properties style:min-row-height="3.065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50%"/>
    </style:style>
    <style:style style:name="T38" style:parent-style-name="Policepardéfaut" style:family="text">
      <style:text-properties fo:font-weight="bold" style:font-weight-asian="bold"/>
    </style:style>
    <style:style style:name="T39" style:parent-style-name="Policepardéfaut" style:family="text">
      <style:text-properties fo:font-weight="bold" style:font-weight-asian="bold"/>
    </style:style>
    <style:style style:name="P40" style:parent-style-name="Standard" style:family="paragraph">
      <style:paragraph-properties fo:margin-bottom="0in" fo:line-height="150%"/>
    </style:style>
    <style:style style:name="P41" style:parent-style-name="Standard" style:family="paragraph">
      <style:paragraph-properties fo:margin-bottom="0in" fo:line-height="150%"/>
    </style:style>
    <style:style style:name="P42" style:parent-style-name="Standard" style:family="paragraph">
      <style:paragraph-properties fo:margin-bottom="0in" fo:line-height="15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50%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P47" style:parent-style-name="Standard" style:family="paragraph">
      <style:paragraph-properties fo:margin-bottom="0in" fo:line-height="150%"/>
    </style:style>
    <style:style style:name="P48" style:parent-style-name="Standard" style:family="paragraph">
      <style:paragraph-properties fo:margin-bottom="0in" fo:line-height="150%"/>
    </style:style>
    <style:style style:name="P49" style:parent-style-name="Standard" style:family="paragraph">
      <style:paragraph-properties fo:margin-bottom="0in" fo:line-height="15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50%"/>
    </style:style>
    <style:style style:name="T52" style:parent-style-name="Policepardéfaut" style:family="text">
      <style:text-properties fo:font-weight="bold" style:font-weight-asian="bold"/>
    </style:style>
    <style:style style:name="T53" style:parent-style-name="Policepardéfaut" style:family="text">
      <style:text-properties fo:font-weight="bold" style:font-weight-asian="bold"/>
    </style:style>
    <style:style style:name="P54" style:parent-style-name="Standard" style:family="paragraph">
      <style:paragraph-properties fo:margin-bottom="0in" fo:line-height="150%"/>
    </style:style>
    <style:style style:name="P55" style:parent-style-name="Standard" style:family="paragraph">
      <style:paragraph-properties fo:margin-bottom="0in" fo:line-height="150%"/>
    </style:style>
    <style:style style:name="P56" style:parent-style-name="Standard" style:family="paragraph">
      <style:paragraph-properties fo:margin-bottom="0in" fo:line-height="150%"/>
    </style:style>
    <style:style style:name="TableRow57" style:family="table-row">
      <style:table-row-properties style:min-row-height="0.1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6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5" style:parent-style-name="Policepardéfaut" style:family="text">
      <style:text-properties fo:font-weight="bold" style:font-weight-asian="bold"/>
    </style:style>
    <style:style style:name="T66" style:parent-style-name="Policepardéfaut" style:family="text">
      <style:text-properties fo:font-weight="bold" style:font-weight-asian="bold"/>
    </style:style>
    <style:style style:name="T67" style:parent-style-name="Policepardéfaut" style:family="text">
      <style:text-properties fo:font-weight="bold" style:font-weight-asian="bold"/>
    </style:style>
    <style:style style:name="P68" style:parent-style-name="Standard" style:family="paragraph">
      <style:paragraph-properties fo:text-align="end"/>
      <style:text-properties fo:font-weight="bold" style:font-weight-asian="bold"/>
    </style:style>
    <style:style style:name="P69" style:parent-style-name="Standard" style:family="paragraph">
      <style:paragraph-properties fo:text-align="end"/>
    </style:style>
    <style:style style:name="T70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Fournitures primaires rentrée 2016</text:p>
      <text:p text:style-name="P2">Les fournitures scolaires sont fournies en grande partie par l’école en début d’année. Voici cependant ce que vos enfants devront avoir<text:s/><text:span text:style-name="T3">le jour de la</text:span><text:span text:style-name="T4"><text:s/>rentrée</text:span><text:s/>des classes 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lèves de CP</text:p>
          </table:table-cell>
          <table:table-cell table:style-name="TableCell13">
            <text:p text:style-name="P14">Elèves de CE</text:p>
          </table:table-cell>
          <table:table-cell table:style-name="TableCell15">
            <text:p text:style-name="P16">Elèves de CM</text:p>
          </table:table-cell>
        </table:table-row>
        <table:table-row table:style-name="TableRow17">
          <table:table-cell table:style-name="TableCell18">
            <text:p text:style-name="P19">Une trousse avec :</text:p>
            <text:p text:style-name="Standard">- des crayons de couleur</text:p>
            <text:p text:style-name="Standard">- des crayons feutres</text:p>
            <text:p text:style-name="P20">Une autre trousse avec :</text:p>
            <text:p text:style-name="Standard">- un chiffon ardoise</text:p>
            <text:p text:style-name="Standard">- un taille crayon à réserve</text:p>
            <text:p text:style-name="Standard"><text:span text:style-name="T21">Une boite de coton-tige vide<text:s/></text:span><text:span text:style-name="T22">(rectangulaire ou carré)</text:span></text:p>
            <text:p text:style-name="Standard"><text:span text:style-name="T23">Un<text:s/></text:span><text:span text:style-name="T24">cartable à dos</text:span><text:span text:style-name="T25"><text:s/>(pas de roulette, pas de sac)</text:span></text:p>
          </table:table-cell>
          <table:table-cell table:style-name="TableCell26">
            <text:p text:style-name="P27">Une trousse avec :</text:p>
            <text:p text:style-name="Standard">- des crayons de couleur</text:p>
            <text:p text:style-name="Standard">- des crayons feutres</text:p>
            <text:p text:style-name="P28">Une autre trousse avec :</text:p>
            <text:p text:style-name="Standard">- un chiffon ardoise</text:p>
            <text:p text:style-name="Standard">- un taille-crayon avec réserve</text:p>
            <text:p text:style-name="Standard">- stylo effaçable bleu à frixion</text:p>
            <text:p text:style-name="Standard">-un<text:s/>fluo</text:p>
            <text:p text:style-name="Standard"><text:span text:style-name="T29">Un agenda<text:s/></text:span>(1 jour 1 page)</text:p>
          </table:table-cell>
          <table:table-cell table:style-name="TableCell30">
            <text:p text:style-name="P31">Une trousse avec :</text:p>
            <text:p text:style-name="Standard">- des crayons de couleur</text:p>
            <text:p text:style-name="Standard">- des crayons feutres</text:p>
            <text:p text:style-name="P32">Une autre trousse avec :</text:p>
            <text:p text:style-name="Standard">- un chiffon ardoise</text:p>
            <text:p text:style-name="Standard">- un taille-crayon avec réserve</text:p>
            <text:p text:style-name="Standard"><text:span text:style-name="T33">Un agenda<text:s/></text:span>(1 jour 1 page)</text:p>
            <text:p text:style-name="Standard"><text:span text:style-name="T34">Une clé USB d’au moins 2GB<text:s/></text:span>(au nom de l’élève)</text:p>
            <text:p text:style-name="Standard">-tenue<text:s/>de sport complète (tennis d’intérieur et d’extérieur)</text:p>
          </table:table-cell>
        </table:table-row>
        <table:table-row table:style-name="TableRow35">
          <table:table-cell table:style-name="TableCell36">
            <text:p text:style-name="P37"><text:span text:style-name="T38">Un sac réserve<text:s/></text:span>(zippé au nom de l’enfant)<text:s/><text:span text:style-name="T39">avec  :</text:span></text:p>
            <text:p text:style-name="P40">- des colles</text:p>
            <text:p text:style-name="P41">- des crayons papier</text:p>
            <text:p text:style-name="P42">- des stylos (1 bleu et 1 vert)</text:p>
            <text:p text:style-name="Standard">- des crayons ardoise (bleu)</text:p>
          </table:table-cell>
          <table:table-cell table:style-name="TableCell43">
            <text:p text:style-name="P44"><text:span text:style-name="T45">Un sac réserve<text:s/></text:span>(zippé au nom de l’enfant)<text:s/><text:span text:style-name="T46">avec  :</text:span></text:p>
            <text:p text:style-name="P47">- des<text:s/>colles</text:p>
            <text:p text:style-name="P48">- des crayons papier</text:p>
            <text:p text:style-name="P49">- des stylos (1 bleu et 1 vert)</text:p>
            <text:p text:style-name="Standard">- des crayons ardoise (bleu)</text:p>
            <text:p text:style-name="Standard">- des recharges pour stylo à frixion</text:p>
          </table:table-cell>
          <table:table-cell table:style-name="TableCell50">
            <text:p text:style-name="P51"><text:span text:style-name="T52">Un sac réserve<text:s/></text:span>(zippé au nom de l’enfant)<text:s/><text:span text:style-name="T53">avec  :</text:span></text:p>
            <text:p text:style-name="P54">- des colles</text:p>
            <text:p text:style-name="P55">- des crayons papier</text:p>
            <text:p text:style-name="P56">- des stylos (4 bleus, 3 verts, 2 rouges et 2<text:s/>noirs)</text:p>
            <text:p text:style-name="Standard">- des crayons ardoise (bleu)</text:p>
          </table:table-cell>
        </table:table-row>
        <table:table-row table:style-name="TableRow57">
          <table:table-cell table:style-name="TableCell58" table:number-columns-spanned="3">
            <text:p text:style-name="P59">Cette réserve sera à compléter aux vacances.</text:p>
          </table:table-cell>
          <table:covered-table-cell/>
          <table:covered-table-cell/>
        </table:table-row>
      </table:table>
      <text:p text:style-name="Standard"/>
      <text:p text:style-name="Standard">Il faudra aussi une<text:s/><text:span text:style-name="T60">boîte de mouchoirs</text:span><text:s/>par enfant et un<text:s/><text:span text:style-name="T61">gobelet en plastique</text:span>.</text:p>
      <text:p text:style-name="Standard"><text:span text:style-name="T62">Une blouse<text:s/></text:span>ou un vêtement usagé pour la peinture et le bricolage est obligatoire</text:p>
      <text:p text:style-name="Standard">Les livres<text:s/>prêtés aux enfants ainsi que tous les fichiers seront à couvrir donc prévoyez<text:s/><text:span text:style-name="T63">du papier couvre-livre</text:span>.</text:p>
      <text:p text:style-name="Standard"><text:span text:style-name="T64">Pour les élèves de CP</text:span><text:span text:style-name="T65"> : il est demandé de marquer tout le matériel au prénom de l’élève (chaque crayon couleur, chaque crayon feutre….). Vous pouvez mettr</text:span><text:span text:style-name="T66">e par exemple le prénom de votre enfant sur un papier et le scotcher sur l’extrémité de crayon. Evitez de noter au crayon indélébile car au cours de l’année cela s’efface.</text:span><text:span text:style-name="T67"><text:tab/></text:span></text:p>
      <text:p text:style-name="P68">Merci</text:p>
      <text:p text:style-name="P69"><text:span text:style-name="T70">Karen, Pascale et Mar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n</meta:initial-creator>
    <dc:creator>ST MELAINE 02</dc:creator>
    <meta:creation-date>2015-07-01T12:16:00Z</meta:creation-date>
    <dc:date>2016-07-04T08:41:00Z</dc:date>
    <meta:print-date>2016-06-03T15:59:00Z</meta:print-date>
    <meta:template xlink:href="Normal" xlink:type="simple"/>
    <meta:editing-cycles>9</meta:editing-cycles>
    <meta:editing-duration>PT2160S</meta:editing-duration>
    <meta:document-statistic meta:page-count="1" meta:paragraph-count="4" meta:word-count="331" meta:character-count="2149" meta:row-count="15" meta:non-whitespace-character-count="1822"/>
  </office:meta>
</office:document-meta>
</file>